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1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2</text:p>
            <text:p text:style-name="common-al">
            <text:span text:style-name="nadrukvet">Omschrijving: </text:span>veranderen van de activiteiten (Malderburcht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294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4D5C6A7-95E3-4762-8183-9ED958164B11" xlink:type="simple">http://www.nijmegen.nl/vergunningpagina/?guid=24D5C6A7-95E3-4762-8183-9ED958164B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75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5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5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11 te Nijmegen: veranderen van de activiteiten - meldingen - Melding ontva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56</meta:user-defined>
    <meta:user-defined meta:name="OVERHEIDop.GmbID/DC.identifier">gmb-2022-197756</meta:user-defined>
    <meta:user-defined meta:name="OVERHEIDop.versieInformatie"/>
  </office:meta>
</office:document-meta>
</file>