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28 te Nijmegen: bouw van een bovenbouw op de keuken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bouw van een bovenbouw op de keuken achterzijde van de woning (Muntweg 4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81.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386A7F-B90B-4CA2-845A-B7AA33AD7D17" xlink:type="simple">http://www.nijmegen.nl/vergunningpagina/?guid=E5386A7F-B90B-4CA2-845A-B7AA33AD7D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5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5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weg 428 te Nijmegen: bouw van een bovenbouw op de keuken achterzijde van de woning - omgevingsvergunning - Aanvraag ontvangen</meta:user-defined>
    <meta:user-defined meta:name="DCTERMS.W3CDTF/DCTERMS.available">2022-05-03</meta:user-defined>
    <meta:user-defined meta:name="DCTERMS.W3CDTF/OVERHEIDop.jaargang">2022</meta:user-defined>
    <meta:user-defined meta:name="OVERHEIDop.publicationIssue">197753</meta:user-defined>
    <meta:user-defined meta:name="OVERHEIDop.GmbID/DC.identifier">gmb-2022-197753</meta:user-defined>
    <meta:user-defined meta:name="OVERHEIDop.versieInformatie"/>
  </office:meta>
</office:document-meta>
</file>