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4 bomen tbv nieuwbouwplan aan Vuurvogel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5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58</text:p>
            <text:p text:style-name="common-al">Omschrijving: kappen van 4 bomen tbv nieuwbouwplan</text:p>
            <text:p text:style-name="common-al">Adres:  Vuurvogel (ongenummerd)</text:p>
            <text:p text:style-name="common-al">Datum beslissing: 2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75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5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5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358</meta:user-defined>
    <meta:user-defined meta:name="DCTERMS.abstract">kappen van 4 bomen tbv nieuwbouwplan</meta:user-defined>
    <dc:language>nl</dc:language>
    <meta:user-defined meta:name="OVERHEIDop.locatietype/OVERHEIDop.gebiedsmarkering">Weg</meta:user-defined>
    <meta:user-defined meta:name="DC.title">Toestemming voor het kappen van 4 bomen tbv nieuwbouwplan aan Vuurvogel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52</meta:user-defined>
    <meta:user-defined meta:name="OVERHEIDop.GmbID/DC.identifier">gmb-2022-197752</meta:user-defined>
    <meta:user-defined meta:name="OVERHEIDop.versieInformatie"/>
  </office:meta>
</office:document-meta>
</file>