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47 te Nijmegen: plaatsen van een schuur 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een schuur en aanleggen van een inrit (Burghardt vd Berghstraat 47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3461.01</text:p>
            <text:p text:style-name="common-al">
            <text:span text:style-name="nadrukvet">Product: </text:span>omgevingsvergunning</text:p>
            <text:p text:style-name="common-al">
            <text:span text:style-name="nadrukvet">Ontvangst: </text:span>23-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BC5D3E-462B-4CF9-90A1-AA663E9A9AE5" xlink:type="simple">http://www.nijmegen.nl/vergunningpagina/?guid=80BC5D3E-462B-4CF9-90A1-AA663E9A9A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d Berghstraat 47 te Nijmegen: plaatsen van een schuur en aanleggen van een inrit - omgevingsvergunning - Aanvraag ontvangen</meta:user-defined>
    <meta:user-defined meta:name="DCTERMS.W3CDTF/DCTERMS.available">2022-05-03</meta:user-defined>
    <meta:user-defined meta:name="DCTERMS.W3CDTF/OVERHEIDop.jaargang">2022</meta:user-defined>
    <meta:user-defined meta:name="OVERHEIDop.publicationIssue">197750</meta:user-defined>
    <meta:user-defined meta:name="OVERHEIDop.GmbID/DC.identifier">gmb-2022-197750</meta:user-defined>
    <meta:user-defined meta:name="OVERHEIDop.versieInformatie"/>
  </office:meta>
</office:document-meta>
</file>