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50 te Nijmegen: plaatsen van dakkapellen aan de voor-en achter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plaatsen van dakkapellen aan de voor-en achterkant van de woning (Voorstadslaan 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997.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B30955-0FDB-49A6-902C-B6556BA785C0" xlink:type="simple">http://www.nijmegen.nl/vergunningpagina/?guid=A4B30955-0FDB-49A6-902C-B6556BA785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4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4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4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50 te Nijmegen: plaatsen van dakkapellen aan de voor-en achterkant van de woning - omgevingsvergunning - Aanvraag ontvangen</meta:user-defined>
    <meta:user-defined meta:name="DCTERMS.W3CDTF/DCTERMS.available">2022-05-03</meta:user-defined>
    <meta:user-defined meta:name="DCTERMS.W3CDTF/OVERHEIDop.jaargang">2022</meta:user-defined>
    <meta:user-defined meta:name="OVERHEIDop.publicationIssue">197746</meta:user-defined>
    <meta:user-defined meta:name="OVERHEIDop.GmbID/DC.identifier">gmb-2022-197746</meta:user-defined>
    <meta:user-defined meta:name="OVERHEIDop.versieInformatie"/>
  </office:meta>
</office:document-meta>
</file>