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40 te Nijmegen: plaatsen van een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plaatsen van een zwembad (Groesbeekseweg 240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133.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55C449-E008-4CB8-9EDB-D5AF45BBB1E7" xlink:type="simple">http://www.nijmegen.nl/vergunningpagina/?guid=8C55C449-E008-4CB8-9EDB-D5AF45BBB1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4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240 te Nijmegen: plaatsen van een zwembad - omgevingsvergunning - Aanvraag ontvangen</meta:user-defined>
    <meta:user-defined meta:name="DCTERMS.W3CDTF/DCTERMS.available">2022-05-03</meta:user-defined>
    <meta:user-defined meta:name="DCTERMS.W3CDTF/OVERHEIDop.jaargang">2022</meta:user-defined>
    <meta:user-defined meta:name="OVERHEIDop.publicationIssue">197744</meta:user-defined>
    <meta:user-defined meta:name="OVERHEIDop.GmbID/DC.identifier">gmb-2022-197744</meta:user-defined>
    <meta:user-defined meta:name="OVERHEIDop.versieInformatie"/>
  </office:meta>
</office:document-meta>
</file>