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rg en Dalseweg 367 te Nijmegen: aanbrengen van een nieuw raamkozijn in de voorgevel ter hoogte van het souterrai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3-05-2022</text:p>
            <text:p text:style-name="common-al">
            <text:span text:style-name="nadrukvet">Omschrijving: </text:span>aanbrengen van een nieuw raamkozijn in de voorgevel ter hoogte van het souterrain (Berg en Dalseweg 367 te Nijmegen)</text:p>
            <text:p text:style-name="common-al">
            <text:span text:style-name="nadrukvet">Rectificatie:</text:span>
          </text:p>
            <text:p text:style-name="common-al">
            <text:span text:style-name="nadrukvet">Activiteiten: </text:span>Bouwen; </text:p>
            <text:p text:style-name="common-al">
            <text:span text:style-name="nadrukvet">Zaaknummer: </text:span>W.Z22.103533.01</text:p>
            <text:p text:style-name="common-al">
            <text:span text:style-name="nadrukvet">Product: </text:span>omgevingsvergunning</text:p>
            <text:p text:style-name="common-al">
            <text:span text:style-name="nadrukvet">Ontvangst: </text:span>27-04-2022</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D17644E5-9A23-4219-9072-F226AE46554C" xlink:type="simple">http://www.nijmegen.nl/vergunningpagina/?guid=D17644E5-9A23-4219-9072-F226AE46554C</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97742</text:span><text:line-break/><text:date style:data-style-name="dag" text:fixed="true" text:date-value="2022-05-03"/><text:line-break/><text:date style:data-style-name="jaar" text:fixed="true" text:date-value="2022-05-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42</text:span><text:date style:data-style-name="nicedate" text:fixed="true" text:date-value="2022-05-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7742</text:span><text:date style:data-style-name="nicedate" text:fixed="true" text:date-value="2022-05-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9/xml/MC-DRP-BeschikkingAanvraa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DC.title">Berg en Dalseweg 367 te Nijmegen: aanbrengen van een nieuw raamkozijn in de voorgevel ter hoogte van het souterrain - omgevingsvergunning - Aanvraag ontvangen</meta:user-defined>
    <meta:user-defined meta:name="DCTERMS.W3CDTF/DCTERMS.available">2022-05-03</meta:user-defined>
    <meta:user-defined meta:name="DCTERMS.W3CDTF/OVERHEIDop.jaargang">2022</meta:user-defined>
    <meta:user-defined meta:name="OVERHEIDop.publicationIssue">197742</meta:user-defined>
    <meta:user-defined meta:name="OVERHEIDop.GmbID/DC.identifier">gmb-2022-197742</meta:user-defined>
    <meta:user-defined meta:name="OVERHEIDop.versieInformatie"/>
  </office:meta>
</office:document-meta>
</file>