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plaatsen van een bootoverkapping op het perceel Bobeldijk 56, 1647 CH Berkhout.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2 een besluit genomen op de aanvraag met zaaknummer 2022-000916 voor een aanvraag beschikking voor plaatsen van een bootoverkapping op locatie Bobeldijk 56, 1647 CH Berkhout. De vergunning is verleend. Het besluit betreft de volgende onderdel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nieuw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7735</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735</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735</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plaatsen van een bootoverkapping op het perceel Bobeldijk 56, 1647 CH Berkhout. De vergunning is verleend.</meta:user-defined>
    <meta:user-defined meta:name="DCTERMS.W3CDTF/DCTERMS.available">2022-05-03</meta:user-defined>
    <meta:user-defined meta:name="DCTERMS.W3CDTF/OVERHEIDop.jaargang">2022</meta:user-defined>
    <meta:user-defined meta:name="OVERHEIDop.publicationIssue">197735</meta:user-defined>
    <meta:user-defined meta:name="OVERHEIDop.GmbID/DC.identifier">gmb-2022-197735</meta:user-defined>
    <meta:user-defined meta:name="OVERHEIDop.versieInformatie"/>
  </office:meta>
</office:document-meta>
</file>