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perceelnr 580 sectie D - Nabij Fruitlaan 46 te Nijmegen: realiseren van een eenlaagse aanbouw op de begane grond aan de zijgevel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realiseren van een eenlaagse aanbouw op de begane grond aan de zijgevel van het woonhuis (Kadastraalperceelnr 580 sectie D - Nabij Fruitlaan 4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496.01</text:p>
            <text:p text:style-name="common-al">
            <text:span text:style-name="nadrukvet">Product: </text:span>omgevingsvergunning</text:p>
            <text:p text:style-name="common-al">
            <text:span text:style-name="nadrukvet">Ontvangst: </text:span>26-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A59E07-4EEE-4E0F-9DDB-437A75D6BA26" xlink:type="simple">http://www.nijmegen.nl/vergunningpagina/?guid=97A59E07-4EEE-4E0F-9DDB-437A75D6BA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73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3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3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perceelnr 580 sectie D - Nabij Fruitlaan 46 te Nijmegen: realiseren van een eenlaagse aanbouw op de begane grond aan de zijgevel van het woonhuis - omgevingsvergunning - Aanvraag ontvangen</meta:user-defined>
    <meta:user-defined meta:name="DCTERMS.W3CDTF/DCTERMS.available">2022-05-03</meta:user-defined>
    <meta:user-defined meta:name="DCTERMS.W3CDTF/OVERHEIDop.jaargang">2022</meta:user-defined>
    <meta:user-defined meta:name="OVERHEIDop.publicationIssue">197734</meta:user-defined>
    <meta:user-defined meta:name="OVERHEIDop.GmbID/DC.identifier">gmb-2022-197734</meta:user-defined>
    <meta:user-defined meta:name="OVERHEIDop.versieInformatie"/>
  </office:meta>
</office:document-meta>
</file>