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ugustus 2022 -Recordstore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evenementenvergunning op locatie Hoofdstraat 22 te Veghel. De aanvraag is geregistreerd onder zaaknummer VEV-2022-082.</text:p>
            <text:p text:style-name="common-al">Omschrijving evenement: 27 augustus 2022 -Recordstore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73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augustus 2022 -Recordstoreday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33</meta:user-defined>
    <meta:user-defined meta:name="OVERHEIDop.GmbID/DC.identifier">gmb-2022-197733</meta:user-defined>
    <meta:user-defined meta:name="OVERHEIDop.versieInformatie"/>
  </office:meta>
</office:document-meta>
</file>