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24 te Nijmegen: vervangen van kozijnen voorgevel 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vervangen van kozijnen voorgevel en plaatsen dakkapel (Veldstraat 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521.01</text:p>
            <text:p text:style-name="common-al">
            <text:span text:style-name="nadrukvet">Product: </text:span>omgevingsvergunning</text:p>
            <text:p text:style-name="common-al">
            <text:span text:style-name="nadrukvet">Ontvangst: </text:span>26-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8F45FD-3F11-42F5-8E9B-57FB6CBD38F4" xlink:type="simple">http://www.nijmegen.nl/vergunningpagina/?guid=F08F45FD-3F11-42F5-8E9B-57FB6CBD38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3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ldstraat 24 te Nijmegen: vervangen van kozijnen voorgevel en plaatsen dakkapel - omgevingsvergunning - Aanvraag ontvangen</meta:user-defined>
    <meta:user-defined meta:name="DCTERMS.W3CDTF/DCTERMS.available">2022-05-03</meta:user-defined>
    <meta:user-defined meta:name="DCTERMS.W3CDTF/OVERHEIDop.jaargang">2022</meta:user-defined>
    <meta:user-defined meta:name="OVERHEIDop.publicationIssue">197730</meta:user-defined>
    <meta:user-defined meta:name="OVERHEIDop.GmbID/DC.identifier">gmb-2022-197730</meta:user-defined>
    <meta:user-defined meta:name="OVERHEIDop.versieInformatie"/>
  </office:meta>
</office:document-meta>
</file>