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axhavenstraat 2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Saxhavenstraat 24</text:span>
          </text:p>
            <text:p text:style-name="common-al">Datum indiening: 28-4-2022</text:p>
            <text:p text:style-name="common-al">Zaakomschrijving: aanleggen van in- of uitrit</text:p>
            <text:p text:style-name="common-al">Zaaknummer: 27353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772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2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2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539</meta:user-defined>
    <meta:user-defined meta:name="DCTERMS.abstract">aanleggen van in- 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ulst, Saxhavenstraat 24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24</meta:user-defined>
    <meta:user-defined meta:name="OVERHEIDop.GmbID/DC.identifier">gmb-2022-197724</meta:user-defined>
    <meta:user-defined meta:name="OVERHEIDop.versieInformatie"/>
  </office:meta>
</office:document-meta>
</file>