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Groen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Groenestraat 4</text:p>
            <text:p text:style-name="common-al">Omschrijving: Intern verbouwen van het pand</text:p>
            <text:p text:style-name="common-al">Dossiernummer: 20210790</text:p>
            <text:p text:style-name="common-al">Datum verzending: 25-4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72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2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2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90</meta:user-defined>
    <meta:user-defined meta:name="DCTERMS.abstract">Intern verbouwen van het pand</meta:user-defined>
    <dc:language>nl</dc:language>
    <meta:user-defined meta:name="OVERHEIDop.locatietype/OVERHEIDop.gebiedsmarkering">Punt</meta:user-defined>
    <meta:user-defined meta:name="DC.title">Verleende omgevingsvergunning: Wehl, Groenestraat 4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20</meta:user-defined>
    <meta:user-defined meta:name="OVERHEIDop.GmbID/DC.identifier">gmb-2022-197720</meta:user-defined>
    <meta:user-defined meta:name="OVERHEIDop.versieInformatie"/>
  </office:meta>
</office:document-meta>
</file>