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melia 3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Z/22/191777 / W2022-0199 voor een omgevingsvergunning betreffende het bouwen van een schuur en een kapschuur op locatie Bromelia 3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71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omelia 32 te Dirks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15</meta:user-defined>
    <meta:user-defined meta:name="OVERHEIDop.GmbID/DC.identifier">gmb-2022-197715</meta:user-defined>
    <meta:user-defined meta:name="OVERHEIDop.versieInformatie"/>
  </office:meta>
</office:document-meta>
</file>