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, isoleren van het dak en vervangen van de dakpannen aan Boerhaavelaan 18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75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475</text:p>
            <text:p text:style-name="common-al">Omschrijving: plaatsen van een dakkapel aan de voorzijde, isoleren van het dak en vervangen van de dakpannen</text:p>
            <text:p text:style-name="common-al">Adres:  Boerhaavelaan 18</text:p>
            <text:p text:style-name="common-al">Datum beslissing: 25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71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1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1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75</meta:user-defined>
    <meta:user-defined meta:name="DCTERMS.abstract">plaatsen van een dakkapel aan de voorzijde, isoleren van het dak en vervangen van de dakpannen</meta:user-defined>
    <dc:language>nl</dc:language>
    <meta:user-defined meta:name="OVERHEIDop.locatietype/OVERHEIDop.gebiedsmarkering">Adres</meta:user-defined>
    <meta:user-defined meta:name="DC.title">Toestemming voor het plaatsen van een dakkapel aan de voorzijde, isoleren van het dak en vervangen van de dakpannen aan Boerhaavelaan 18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714</meta:user-defined>
    <meta:user-defined meta:name="OVERHEIDop.GmbID/DC.identifier">gmb-2022-197714</meta:user-defined>
    <meta:user-defined meta:name="OVERHEIDop.versieInformatie"/>
  </office:meta>
</office:document-meta>
</file>