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gr.Godschalkstraat 2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59</text:p>
            <text:p text:style-name="common-al">Aangevraagd op 28 april 2022</text:p>
            <text:p text:style-name="common-al">het aanpassen van de voorgev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770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0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0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59</meta:user-defined>
    <meta:user-defined meta:name="DCTERMS.abstract">Mgr.Godschalkstraat 24 in Den Dungen: het aanpassen van de voorgevel.</meta:user-defined>
    <dc:language>nl</dc:language>
    <meta:user-defined meta:name="OVERHEIDop.locatietype/OVERHEIDop.gebiedsmarkering">Adres</meta:user-defined>
    <meta:user-defined meta:name="DC.title">Aangevraagde omgevingsvergunning Mgr.Godschalkstraat 24 in Den Dung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709</meta:user-defined>
    <meta:user-defined meta:name="OVERHEIDop.GmbID/DC.identifier">gmb-2022-197709</meta:user-defined>
    <meta:user-defined meta:name="OVERHEIDop.versieInformatie"/>
  </office:meta>
</office:document-meta>
</file>