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aast de N397 in Westerhoven (sectie C nummers 117, 815), werk of werkzaamheden uitvoeren voor het kappen van 4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330</text:p>
            <text:p text:style-name="common-al">Omschrijving: naast de N397 in Westerhoven (sectie C nummers 117, 815), werk of werkzaamheden uitvoeren voor het kappen van 4 bomen</text:p>
            <text:p text:style-name="common-al">Dit besluit ligt vanaf 3 me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3 me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770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0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0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reguliere omgevingsvergunning, naast de N397 in Westerhoven (sectie C nummers 117, 815), werk of werkzaamheden uitvoeren voor het kappen van 4 bomen</meta:user-defined>
    <meta:user-defined meta:name="DCTERMS.W3CDTF/DCTERMS.available">2022-05-04</meta:user-defined>
    <meta:user-defined meta:name="DCTERMS.W3CDTF/OVERHEIDop.jaargang">2022</meta:user-defined>
    <meta:user-defined meta:name="OVERHEIDop.publicationIssue">197708</meta:user-defined>
    <meta:user-defined meta:name="OVERHEIDop.GmbID/DC.identifier">gmb-2022-197708</meta:user-defined>
    <meta:user-defined meta:name="OVERHEIDop.versieInformatie"/>
  </office:meta>
</office:document-meta>
</file>