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3e verdieping van het woonhuis aan Haagbeemd 3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2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29</text:p>
            <text:p text:style-name="common-al">Omschrijving: uitbreiden van de 3e verdieping van het woonhuis</text:p>
            <text:p text:style-name="common-al">Adres:  Haagbeemd 39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0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29</meta:user-defined>
    <meta:user-defined meta:name="DCTERMS.abstract">uitbreiden van de 3e verdieping van het woonhuis</meta:user-defined>
    <dc:language>nl</dc:language>
    <meta:user-defined meta:name="OVERHEIDop.locatietype/OVERHEIDop.gebiedsmarkering">Adres</meta:user-defined>
    <meta:user-defined meta:name="DC.title">Toestemming voor het uitbreiden van de 3e verdieping van het woonhuis aan Haagbeemd 39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04</meta:user-defined>
    <meta:user-defined meta:name="OVERHEIDop.GmbID/DC.identifier">gmb-2022-197704</meta:user-defined>
    <meta:user-defined meta:name="OVERHEIDop.versieInformatie"/>
  </office:meta>
</office:document-meta>
</file>