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lburg, toegekend Evenementeninrichting aanvragen Z-HZ_EVE-2022-01030 Het Laar te Tilburg, 2022 0507, 0508, 0511 t/m 0515-A-Circus Harlekino in Tilburg, verzonden 29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etreft Circus Harlekino op terrein Het Laar in Tilburg op de volgende data:</text:p>
            <text:list text:style-name="id1-3-2-1-1-3">
              <text:list-item text:style-override="id1-3-2-1-1-3-1">
                <text:number>•</text:number>
                <text:p text:style-name="al">7 mei 2022 van 19.00 tot 20.30 uur</text:p>
              </text:list-item>
              <text:list-item text:style-override="id1-3-2-1-1-3-2">
                <text:number>•</text:number>
                <text:p text:style-name="al">8 mei 2022 van 12.00 tot 13.30 uur en van 16.00 tot 17.30 uur</text:p>
              </text:list-item>
              <text:list-item text:style-override="id1-3-2-1-1-3-3">
                <text:number>•</text:number>
                <text:p text:style-name="al">11 t/m 13 mei 2022 van 16.00 tot 17.30 uur</text:p>
              </text:list-item>
              <text:list-item text:style-override="id1-3-2-1-1-3-4">
                <text:number>•</text:number>
                <text:p text:style-name="al">14 en 15 mei 2022 van 12.00 tot 13.30 uur en van16.00 tot 17.30 uur</text:p>
              </text:list-item>
            </text:list>
            <text:p text:style-name="common-al"/>
            <text:p text:style-name="common-al">De opbouw van het evenement begint op  5 mei 2022 van 19:30 tot en met 22:00 uur.</text:p>
            <text:p text:style-name="common-al">De opbouw van het evenement begint op  6 mei 2022 van 08:00 tot en met 21:00 uur.</text:p>
            <text:p text:style-name="common-al">De afbouw vindt plaats op 15 mei 2022 van 17:30 tot en met 22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1030 - B - Het Laar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769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9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9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ilburg, toegekend Evenementeninrichting aanvragen Z-HZ_EVE-2022-01030 Het Laar te Tilburg, 2022 0507, 0508, 0511 t/m 0515-A-Circus Harlekino in Tilburg, verzonden 29 april 2022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694</meta:user-defined>
    <meta:user-defined meta:name="OVERHEIDop.GmbID/DC.identifier">gmb-2022-197694</meta:user-defined>
    <meta:user-defined meta:name="OVERHEIDop.versieInformatie"/>
  </office:meta>
</office:document-meta>
</file>