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lem van Oranjestraat 33, 4931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2022-000366 voor opslaan roerende zaken op locatie Willem van Oranjestraat 43, 4931N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zaken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llem van Oranjestraat 43, 4931NJ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Willem van Oranjestraat 33, 4931NJ Geertruidenbe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690</meta:user-defined>
    <meta:user-defined meta:name="OVERHEIDop.GmbID/DC.identifier">gmb-2022-197690</meta:user-defined>
    <meta:user-defined meta:name="OVERHEIDop.versieInformatie"/>
  </office:meta>
</office:document-meta>
</file>