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outen rabat delen en plaatsen van een nieuw raamkozijn aan Bouvigne 1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21</text:p>
            <text:p text:style-name="common-al">Omschrijving: vervangen van de houten rabat delen en plaatsen van een nieuw raamkozijn</text:p>
            <text:p text:style-name="common-al">Adres:  Bouvigne 116</text:p>
            <text:p text:style-name="common-al">Datum beslissing: 25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21</meta:user-defined>
    <meta:user-defined meta:name="DCTERMS.abstract">vervangen van de houten rabat delen en plaatsen van een nieuw raamkozijn</meta:user-defined>
    <dc:language>nl</dc:language>
    <meta:user-defined meta:name="OVERHEIDop.locatietype/OVERHEIDop.gebiedsmarkering">Adres</meta:user-defined>
    <meta:user-defined meta:name="DC.title">Toestemming voor het vervangen van de houten rabat delen en plaatsen van een nieuw raamkozijn aan Bouvigne 116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80</meta:user-defined>
    <meta:user-defined meta:name="OVERHEIDop.GmbID/DC.identifier">gmb-2022-197680</meta:user-defined>
    <meta:user-defined meta:name="OVERHEIDop.versieInformatie"/>
  </office:meta>
</office:document-meta>
</file>