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een rookgasafvoer langs de gevel, Ulvenhoutstraat 3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02 </text:p>
            <text:p text:style-name="common-al">OLO-nummer: 6526731_1 </text:p>
            <text:p text:style-name="common-al">Omschrijving: het aanleggen van een rookgasafvoer langs de gevel </text:p>
            <text:p text:style-name="common-al">Adres: Ulvenhoutstraat 31  te Arnhem</text:p>
            <text:p text:style-name="common-al">Activiteiten: Bouwen </text:p>
            <text:p text:style-name="common-al">Besluit: Verlenen</text:p>
            <text:p text:style-name="common-al">Datum ondertekening: 07-01-2022</text:p>
            <text:p text:style-name="common-al">Datum verzending: 07-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76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aanleggen van een rookgasafvoer langs de gevel, Ulvenhoutstraat 31  te Arnhem</meta:user-defined>
    <meta:user-defined meta:name="DCTERMS.W3CDTF/DCTERMS.available">2022-01-19</meta:user-defined>
    <meta:user-defined meta:name="DCTERMS.W3CDTF/OVERHEIDop.jaargang">2022</meta:user-defined>
    <meta:user-defined meta:name="OVERHEIDop.publicationIssue">19768</meta:user-defined>
    <meta:user-defined meta:name="OVERHEIDop.GmbID/DC.identifier">gmb-2022-19768</meta:user-defined>
    <meta:user-defined meta:name="OVERHEIDop.versieInformatie"/>
  </office:meta>
</office:document-meta>
</file>