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Kehr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Kehrerstraat 22</text:p>
            <text:p text:style-name="common-al">Omschrijving: Verbouwen van een woonhuis</text:p>
            <text:p text:style-name="common-al">Dossiernummer: 20220233</text:p>
            <text:p text:style-name="common-al">Datum indiening: 25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3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Aanvraag omgevingsvergunning: Doetinchem, Burg Kehrerstraat 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74</meta:user-defined>
    <meta:user-defined meta:name="OVERHEIDop.GmbID/DC.identifier">gmb-2022-197674</meta:user-defined>
    <meta:user-defined meta:name="OVERHEIDop.versieInformatie"/>
  </office:meta>
</office:document-meta>
</file>