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Onstein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Onstein 91</text:p>
            <text:p text:style-name="common-al">Omschrijving: Kappen van een spar</text:p>
            <text:p text:style-name="common-al">Dossiernummer: 20220230</text:p>
            <text:p text:style-name="common-al">Datum indiening: 24-4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7673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7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7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30</meta:user-defined>
    <meta:user-defined meta:name="DCTERMS.abstract">Kappen van een spar</meta:user-defined>
    <dc:language>nl</dc:language>
    <meta:user-defined meta:name="OVERHEIDop.locatietype/OVERHEIDop.gebiedsmarkering">Punt</meta:user-defined>
    <meta:user-defined meta:name="DC.title">Aanvraag omgevingsvergunning: Doetinchem, Onstein 91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673</meta:user-defined>
    <meta:user-defined meta:name="OVERHEIDop.GmbID/DC.identifier">gmb-2022-197673</meta:user-defined>
    <meta:user-defined meta:name="OVERHEIDop.versieInformatie"/>
  </office:meta>
</office:document-meta>
</file>