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35</text:p>
            <text:p text:style-name="common-al">Omschrijving: Herbouwen van een schuur</text:p>
            <text:p text:style-name="common-al">Dossiernummer: 20220226</text:p>
            <text:p text:style-name="common-al">Datum indiening: 22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6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Aanvraag omgevingsvergunning: Wehl, Doetinchemseweg 35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0</meta:user-defined>
    <meta:user-defined meta:name="OVERHEIDop.GmbID/DC.identifier">gmb-2022-197670</meta:user-defined>
    <meta:user-defined meta:name="OVERHEIDop.versieInformatie"/>
  </office:meta>
</office:document-meta>
</file>