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131</text:p>
            <text:p text:style-name="common-al">Omschrijving: Revisievergunning</text:p>
            <text:p text:style-name="common-al">Dossiernummer: 20220225</text:p>
            <text:p text:style-name="common-al">Datum indiening: 21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66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5</meta:user-defined>
    <meta:user-defined meta:name="DCTERMS.abstract">Revisievergunning</meta:user-defined>
    <dc:language>nl</dc:language>
    <meta:user-defined meta:name="OVERHEIDop.locatietype/OVERHEIDop.gebiedsmarkering">Punt</meta:user-defined>
    <meta:user-defined meta:name="DC.title">Aanvraag omgevingsvergunning: Doetinchem, Keppelseweg 131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69</meta:user-defined>
    <meta:user-defined meta:name="OVERHEIDop.GmbID/DC.identifier">gmb-2022-197669</meta:user-defined>
    <meta:user-defined meta:name="OVERHEIDop.versieInformatie"/>
  </office:meta>
</office:document-meta>
</file>