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tation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tationsstraat 6</text:p>
            <text:p text:style-name="common-al">Omschrijving: Realiseren van woonruimten (parentshouse) in het pand</text:p>
            <text:p text:style-name="common-al">Dossiernummer: 20220224</text:p>
            <text:p text:style-name="common-al">Datum indiening: 18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4</meta:user-defined>
    <meta:user-defined meta:name="DCTERMS.abstract">Realiseren van woonruimten (parentshouse) in het pand</meta:user-defined>
    <dc:language>nl</dc:language>
    <meta:user-defined meta:name="OVERHEIDop.locatietype/OVERHEIDop.gebiedsmarkering">Punt</meta:user-defined>
    <meta:user-defined meta:name="DC.title">Aanvraag omgevingsvergunning: Wehl, Stationsstraat 6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7</meta:user-defined>
    <meta:user-defined meta:name="OVERHEIDop.GmbID/DC.identifier">gmb-2022-197667</meta:user-defined>
    <meta:user-defined meta:name="OVERHEIDop.versieInformatie"/>
  </office:meta>
</office:document-meta>
</file>