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 Wehl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 Wehlseweg 14</text:p>
            <text:p text:style-name="common-al">Omschrijving: Kappen van 2 bomen</text:p>
            <text:p text:style-name="common-al">Dossiernummer: 20220234</text:p>
            <text:p text:style-name="common-al">Datum indiening: 25-4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66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6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6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34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Aanvraag omgevingsvergunning: Wehl, Nieuw Wehlseweg 14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66</meta:user-defined>
    <meta:user-defined meta:name="OVERHEIDop.GmbID/DC.identifier">gmb-2022-197666</meta:user-defined>
    <meta:user-defined meta:name="OVERHEIDop.versieInformatie"/>
  </office:meta>
</office:document-meta>
</file>