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(legaliseren) van het pand tbv woningsplitsing aan Eckartseweg Noord 26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82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829</text:p>
            <text:p text:style-name="common-al">Omschrijving: wijzigen gebruik (legaliseren) van het pand tbv woningsplitsing</text:p>
            <text:p text:style-name="common-al">Adres: Eckartseweg Noord 268</text:p>
            <text:p text:style-name="common-al">Datum beslissing: 25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29</meta:user-defined>
    <meta:user-defined meta:name="DCTERMS.abstract">wijzigen gebruik (legaliseren) van het pand tbv woningsplitsing</meta:user-defined>
    <dc:language>nl</dc:language>
    <meta:user-defined meta:name="OVERHEIDop.locatietype/OVERHEIDop.gebiedsmarkering">Adres</meta:user-defined>
    <meta:user-defined meta:name="DC.title">Toestemming voor het wijzigen gebruik (legaliseren) van het pand tbv woningsplitsing aan Eckartseweg Noord 26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62</meta:user-defined>
    <meta:user-defined meta:name="OVERHEIDop.GmbID/DC.identifier">gmb-2022-197662</meta:user-defined>
    <meta:user-defined meta:name="OVERHEIDop.versieInformatie"/>
  </office:meta>
</office:document-meta>
</file>