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ikant, Schooldreef 1 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eikant, Schooldreef 1d</text:span>
          </text:p>
            <text:p text:style-name="common-al">Datum indiening: 28-4-2022</text:p>
            <text:p text:style-name="common-al">Zaakomschrijving: verplaatsen van in- of uitrit</text:p>
            <text:p text:style-name="common-al">Zaaknummer: 273495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97659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5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5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3495</meta:user-defined>
    <meta:user-defined meta:name="DCTERMS.abstract">verplaatsen van in- of uitrit</meta:user-defined>
    <dc:language>nl</dc:language>
    <meta:user-defined meta:name="OVERHEIDop.locatietype/OVERHEIDop.gebiedsmarkering">Punt</meta:user-defined>
    <meta:user-defined meta:name="DC.title">Aanvraag Omgevingsvergunning, Heikant, Schooldreef 1 d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659</meta:user-defined>
    <meta:user-defined meta:name="OVERHEIDop.GmbID/DC.identifier">gmb-2022-197659</meta:user-defined>
    <meta:user-defined meta:name="OVERHEIDop.versieInformatie"/>
  </office:meta>
</office:document-meta>
</file>