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rakkenpad 15 te Creil: het isoleren van de kap op het woongedeelte van de boerderij e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Op 29 april 2022 is een omgevingsvergunning verleend voor deze locatie. Het gaat om het isoleren van de kap op het woongedeelte van de boerderij en het wijzigen van een gev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76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rakkenpad 15 te Creil: omgevingsvergunning  29 april 2022   het isoleren van de kap op het woongedeelte van de boerderij en het wijzigen van een gevel.</meta:user-defined>
    <dc:language>nl</dc:language>
    <meta:user-defined meta:name="OVERHEIDop.locatietype/OVERHEIDop.gebiedsmarkering">Adres</meta:user-defined>
    <meta:user-defined meta:name="DC.title">Wrakkenpad 15 te Creil: het isoleren van de kap op het woongedeelte van de boerderij en het wijzigen van een gevel</meta:user-defined>
    <meta:user-defined meta:name="DCTERMS.W3CDTF/DCTERMS.available">2022-05-03</meta:user-defined>
    <meta:user-defined meta:name="DCTERMS.W3CDTF/OVERHEIDop.jaargang">2022</meta:user-defined>
    <meta:user-defined meta:name="OVERHEIDop.publicationIssue">197650</meta:user-defined>
    <meta:user-defined meta:name="OVERHEIDop.GmbID/DC.identifier">gmb-2022-197650</meta:user-defined>
    <meta:user-defined meta:name="OVERHEIDop.versieInformatie"/>
  </office:meta>
</office:document-meta>
</file>