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atdijk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Z/22/191968 / W2022-0216 voor een omgevingsvergunning betreffende het dichtbouwen van de bestaande overkapping met dakterras op locatie Straatdijk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6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raatdijk 21 te Dirks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48</meta:user-defined>
    <meta:user-defined meta:name="OVERHEIDop.GmbID/DC.identifier">gmb-2022-197648</meta:user-defined>
    <meta:user-defined meta:name="OVERHEIDop.versieInformatie"/>
  </office:meta>
</office:document-meta>
</file>