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an horeca naar dienstverlening, Stationsplein 11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626</text:p>
            <text:p text:style-name="common-al">Ingekomen: 28-04-2022 00:00</text:p>
            <text:p text:style-name="common-al">Locatie: Stationsplein 11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626" xlink:type="simple">publicatiesomgevingsvergunningen@leiden.nl</text:a> de volgende gegevens:</text:p>
            <text:p text:style-name="common-al">- het kenmerk van de aanvraag: Z/22/33836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6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83626</meta:user-defined>
    <meta:user-defined meta:name="DCTERMS.abstract">tijdelijk wijzigen gebruik van horeca naar dienstverlening</meta:user-defined>
    <dc:language>nl</dc:language>
    <meta:user-defined meta:name="OVERHEIDop.locatietype/OVERHEIDop.gebiedsmarkering">Punt</meta:user-defined>
    <meta:user-defined meta:name="DC.title">Aanvraag omgevingsvergunning, tijdelijk wijzigen gebruik van horeca naar dienstverlening, Stationsplein 11 2312AJ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4_GFO_ZAKEN_791728_6938303_16511584...|exb-2022-25292</meta:user-defined>
    <meta:user-defined meta:name="OVERHEIDop.publicationIssue">197642</meta:user-defined>
    <meta:user-defined meta:name="OVERHEIDop.GmbID/DC.identifier">gmb-2022-197642</meta:user-defined>
    <meta:user-defined meta:name="OVERHEIDop.versieInformatie"/>
  </office:meta>
</office:document-meta>
</file>