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chineksstraat 54 6171 AP te Stein (O2022-006\0971187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3 januari 2022 ingekomen aanvraag omgevingsvergunning met registratienummer O2022-006\0971187945 voor het plaatsen van zonnepanelen gelegen aan Schineksstraat 54 6171 AP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763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3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3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aanvraag omgevingsvergunning Schineksstraat 54 6171 AP te Stein (O2022-006\0971187945)</meta:user-defined>
    <meta:user-defined meta:name="DCTERMS.W3CDTF/DCTERMS.available">2022-05-03</meta:user-defined>
    <meta:user-defined meta:name="DCTERMS.W3CDTF/OVERHEIDop.jaargang">2022</meta:user-defined>
    <meta:user-defined meta:name="OVERHEIDop.publicationIssue">197631</meta:user-defined>
    <meta:user-defined meta:name="OVERHEIDop.GmbID/DC.identifier">gmb-2022-197631</meta:user-defined>
    <meta:user-defined meta:name="OVERHEIDop.versieInformatie"/>
  </office:meta>
</office:document-meta>
</file>