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hemamarkt Gasthuisplein, Swaluestraat en Kleine Krocht, 2022-02550, een particuliere markt voor Jutters Kofferbakmarkt Zandvoort op 15 mei, 19 juni 17 juli, 14 augustus en 18 september 2022, verzonden 29 april 2022</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63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3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3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Zandvoort, verleende vergunning themamarkt Gasthuisplein, Swaluestraat en Kleine Krocht, 2022-02550, een particuliere markt voor Jutters Kofferbakmarkt Zandvoort op 15 mei, 19 juni 17 juli, 14 augustus en 18 september 2022, verzonden 29 april 2022</meta:user-defined>
    <meta:user-defined meta:name="DCTERMS.W3CDTF/DCTERMS.available">2022-05-03</meta:user-defined>
    <meta:user-defined meta:name="DCTERMS.W3CDTF/OVERHEIDop.jaargang">2022</meta:user-defined>
    <meta:user-defined meta:name="OVERHEIDop.publicationIssue">197630</meta:user-defined>
    <meta:user-defined meta:name="OVERHEIDop.GmbID/DC.identifier">gmb-2022-197630</meta:user-defined>
    <meta:user-defined meta:name="OVERHEIDop.versieInformatie"/>
  </office:meta>
</office:document-meta>
</file>