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62 te Bant: het aanleggen van een extra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is een omgevingsvergunning verleend voor deze locatie. Het gaat om het aanleggen van een extra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762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2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2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osterringweg 62 te Bant: omgevingsvergunning  29 april 2022   het aanleggen van een extra in-/uitrit.</meta:user-defined>
    <dc:language>nl</dc:language>
    <meta:user-defined meta:name="OVERHEIDop.locatietype/OVERHEIDop.gebiedsmarkering">Adres</meta:user-defined>
    <meta:user-defined meta:name="DC.title">Oosterringweg 62 te Bant: het aanleggen van een extra in-/uitri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29</meta:user-defined>
    <meta:user-defined meta:name="OVERHEIDop.GmbID/DC.identifier">gmb-2022-197629</meta:user-defined>
    <meta:user-defined meta:name="OVERHEIDop.versieInformatie"/>
  </office:meta>
</office:document-meta>
</file>