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inkelland, N349 tussen Tilligte en Denekamp: ontheffing geluidhinder weg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inkelland, N349 tussen Tilligte en Denekamp</text:p>
            <text:p text:style-name="common-al">Wat: ontheffing geluidhinder wegwerkzaamheden</text:p>
            <text:p text:style-name="common-al">Wanneer: van 16 mei t/m 1 juli 2022</text:p>
            <text:p text:style-name="common-al">Verzonden: 2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6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05</meta:user-defined>
    <meta:user-defined meta:name="DCTERMS.abstract">ontheffing geluidhinder wegwerkzaamheden</meta:user-defined>
    <dc:language>nl</dc:language>
    <meta:user-defined meta:name="OVERHEIDop.locatietype/OVERHEIDop.gebiedsmarkering">Punt</meta:user-defined>
    <meta:user-defined meta:name="DC.title">Gemeente Dinkelland - verleende vergunning, Dinkelland, N349 tussen Tilligte en Denekamp: ontheffing geluidhinder wegwerkzaamheden</meta:user-defined>
    <meta:user-defined meta:name="DCTERMS.W3CDTF/DCTERMS.available">2022-05-05</meta:user-defined>
    <meta:user-defined meta:name="DCTERMS.W3CDTF/OVERHEIDop.jaargang">2022</meta:user-defined>
    <meta:user-defined meta:name="OVERHEIDop.publicationIssue">197628</meta:user-defined>
    <meta:user-defined meta:name="OVERHEIDop.GmbID/DC.identifier">gmb-2022-197628</meta:user-defined>
    <meta:user-defined meta:name="OVERHEIDop.versieInformatie"/>
  </office:meta>
</office:document-meta>
</file>