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Someren 2022-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2 april 2022;</text:p>
            <text:p text:style-name="al"/>
            <text:p text:style-name="al">overwegende dat:</text:p>
            <text:p text:style-name="al">- Het college de inzet van mantelzorgers waardeert;</text:p>
            <text:p text:style-name="al">- Het college als blijk van deze waardering een mantelzorgcompliment wenst te verstrekken;</text:p>
            <text:p text:style-name="al"/>
            <text:p text:style-name="al">gelet op:</text:p>
            <text:p text:style-name="al">Artikel 2.1.6 van de Wet maatschappelijke ondersteuning 2015</text:p>
            <text:p text:style-name="al">Artikel 11.1, lid 2 van de Verordening maatschappelijke ondersteuning Someren 2020</text:p>
            <text:p text:style-name="al"/>
            <text:p text:style-name="al">
            <text:span text:style-name="nadrukvet">b e s l u i t :</text:span>
          </text:p>
            <text:p text:style-name="al"/>
            <text:p text:style-name="al">vast te stellen de nadere regels mantelzorgwaardering gemeente Someren 2022-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text:number>
                <text:p text:style-name="al">aanvrager:</text:p>
                <text:p text:style-name="al">de mantelzorger die samen met de zorgvrager de aanvraag indient; </text:p>
              </text:list-item>
              <text:list-item text:style-override="id1-3-2-2-1-3-2">
                <text:number>•</text:number>
                <text:p text:style-name="al">mantelzorg:</text:p>
                <text:p text:style-name="al">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
                <text:number>•</text:number>
                <text:p text:style-name="al">mantelzorgcompliment:</text:p>
                <text:p text:style-name="al">een financiële bijdrage van maximaal € 70,- per zorgvrager;</text:p>
              </text:list-item>
              <text:list-item text:style-override="id1-3-2-2-1-3-4">
                <text:number>•</text:number>
                <text:p text:style-name="al">mantelzorgwaardering:</text:p>
                <text:p text:style-name="al">jaarlijkse uiting van waardering aan een mantelzorger in de vorm van een mantelzorgcompliment;</text:p>
              </text:list-item>
              <text:list-item text:style-override="id1-3-2-2-1-3-5">
                <text:number>•</text:number>
                <text:p text:style-name="al">mantelzorger:</text:p>
                <text:p text:style-name="al">een persoon die mantelzorg verleent;</text:p>
              </text:list-item>
              <text:list-item text:style-override="id1-3-2-2-1-3-6">
                <text:number>•</text:number>
                <text:p text:style-name="al">zorgvrager:</text:p>
                <text:p text:style-name="al">een persoon, woonachtig in de gemeente Someren, die mantelzorg ontvangt.</text:p>
              </text:list-item>
            </text:list>
            <text:p text:style-name="al"/>
          </text:section>
          <text:section text:name="artikel_id1-3-2-2-2" text:style-name="artikel">
            <text:p text:style-name="artikel_kop_titel"><text:span text:style-name="artikel_kop_label">Artikel</text:span> <text:span text:style-name="artikel_kop_nr">2.</text:span> Toepassing en doelgroep </text:p>
            <text:p text:style-name="al">Deze nadere regels zijn van toepassing op de verstrekking van mantelzorgcomplimenten binnen de gemeente Someren in het jaar 2022 t/m 2025 aan mantelzorgers van inwoners van de gemeente Someren. </text:p>
            <text:p text:style-name="al"/>
          </text:section>
          <text:section text:name="artikel_id1-3-2-2-3" text:style-name="artikel">
            <text:p text:style-name="artikel_kop_titel"><text:span text:style-name="artikel_kop_label">Artikel</text:span> <text:span text:style-name="artikel_kop_nr">3.</text:span> Het mantelzorgcompliment Someren</text:p>
            <text:p text:style-name="al">Het mantelzorgcompliment bestaat uit een financiële bijdrage van € 70,-- euro per zorgvrager, met inachtneming van het bepaalde in artikel 7. Het mantelzorgcompliment wordt verstrekt aan één (van de) mantelzorger(s). </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Om in aanmerking te komen voor het mantelzorgcompliment dient aan de volgende voorwaarden voldaan te zijn:</text:p>
                <text:list text:style-name="id1-3-2-2-4-2-1-3">
                  <text:list-item text:style-override="id1-3-2-2-4-2-1-3-1">
                    <text:number>a.</text:number>
                    <text:p text:style-name="al">De mantelzorger dient ten minste 8 uur per week en langer dan 3 maanden mantelzorg te verlenen;</text:p>
                  </text:list-item>
                  <text:list-item text:style-override="id1-3-2-2-4-2-1-3-2">
                    <text:number>b.</text:number>
                    <text:p text:style-name="al">De mantelzorg wordt niet verleend vanuit een persoonsgebonden budget of in het kader van een hulpverlenend beroep;</text:p>
                  </text:list-item>
                  <text:list-item text:style-override="id1-3-2-2-4-2-1-3-3">
                    <text:number>c.</text:number>
                    <text:p text:style-name="al">De zorgvrager dient woonachtig te zijn in de gemeente Someren. </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voor een mantelzorgcompliment wordt schriftelijk ingediend bij het college, met gebruikmaking van één van de vastgestelde aanvraagformulieren. </text:p>
              </text:list-item>
              <text:list-item text:style-override="id1-3-2-2-5-2-2">
                <text:number>2.</text:number>
                <text:p text:style-name="al">Het aanvraagformulier dient volledig en naar waarheid ingevuld te worden.</text:p>
              </text:list-item>
              <text:list-item text:style-override="id1-3-2-2-5-2-3">
                <text:number>3.</text:number>
                <text:p text:style-name="al">De aanvraagtermijn voor een mantelzorgcompliment is tussen 1 september en 1 december van het jaar waarop de aanvraag betrekking heeft. </text:p>
              </text:list-item>
            </text:list>
            <text:p text:style-name="al"/>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1">
                <text:number>1.</text:number>
                <text:p text:style-name="al">Het college beslist op een aanvraag om een mantelzorgcompliment uiterlijk op 31 december van het jaar waarop de aanvraag betrekking heeft. </text:p>
              </text:list-item>
              <text:list-item text:style-override="id1-3-2-2-6-2-2">
                <text:number>2.</text:number>
                <text:p text:style-name="al">De uitbetaling van het mantelzorgcompliment vindt plaats uiterlijk op 31 december van het jaar waarop de aanvraag betrekking heeft. </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Het college kan de verstrekking van het mantelzorgcompliment weigeren in het geval de aanvrager<text:span text:style-name="nadrukvet"/>een krachtens deze nadere regels gestelde verplichting niet nakomt of als hij niet voldoet aan een daar gestelde voorwaarde om voor het mantelzorgcompliment in aanmerking te kunnen komen. </text:p>
              </text:list-item>
              <text:list-item text:style-override="id1-3-2-2-7-2-2">
                <text:number>2.</text:number>
                <text:p text:style-name="al">Per zorgvrager wordt maximaal één mantelzorgcompliment verstrekt. In het geval er meerdere aanvragen voor dezelfde zorgvrager zijn ontvangt de eerste aanvrager automatisch het compliment. Op de overige aanvragen wordt negatief besloten. </text:p>
              </text:list-item>
            </text:list>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nadere regels kunnen worden aangehaald als: nadere regels mantelzorgwaardering Someren 2022-2026</text:p>
              </text:list-item>
              <text:list-item text:style-override="id1-3-2-2-8-2-2">
                <text:number>2.</text:number>
                <text:p text:style-name="al">Deze nadere regels treden in werking met ingang van de dag na die waarop zij is bekendgemaakt.</text:p>
              </text:list-item>
              <text:list-item text:style-override="id1-3-2-2-8-2-3">
                <text:number>3.</text:number>
                <text:p text:style-name="al">Op hetzelfde moment komt de nadere regels mantelzorgwaardering Someren 2021, zoals vastgesteld bij besluit van 9 maart 2021, te vervall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text:p>
            <text:p><text:span text:style-name="functie">de secretaris</text:span></text:p>
            <text:p><text:span text:style-name="functie"/></text:p>
            <text:p><text:span text:style-name="functie"/></text:p>
            <text:p><text:span text:style-name="functie">J. Koppers-Van der Krabben</text:span></text:p>
            <text:p><text:span text:style-name="functie"/></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76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artikel 2.1.6 van de Wet maatschappelijke ondersteuning 2015]|[1.0:c:BWBR0035362&amp;artikel=2.1.6&amp;g=2021-07-01</meta:user-defined>
    <meta:user-defined meta:name="DC.source">Verordening maatschappelijke ondersteuning Someren 2020]|[https://lokaleregelgeving.overheid.nl/CVDR631699</meta:user-defined>
    <meta:user-defined meta:name="DCTERMS.alternative">Nadere regels mantelzorgwaardering Someren 2021-2026</meta:user-defined>
    <dc:language>nl</dc:language>
    <meta:user-defined meta:name="OVERHEIDop.locatietype/OVERHEIDop.gebiedsmarkering">Gemeente</meta:user-defined>
    <meta:user-defined meta:name="DC.title">Nadere regels mantelzorgwaardering gemeente Someren 2022-2026</meta:user-defined>
    <meta:user-defined meta:name="DCTERMS.W3CDTF/DCTERMS.available">2022-05-03</meta:user-defined>
    <meta:user-defined meta:name="DCTERMS.W3CDTF/OVERHEIDop.jaargang">2022</meta:user-defined>
    <meta:user-defined meta:name="OVERHEIDop.publicationIssue">197625</meta:user-defined>
    <meta:user-defined meta:name="OVERHEIDop.betreftRegeling">CVDR676323_1</meta:user-defined>
    <meta:user-defined meta:name="xs:date/OVERHEIDop.startdatum">2022-05-04</meta:user-defined>
    <meta:user-defined meta:name="OVERHEIDop.GmbID/DC.identifier">gmb-2022-197625</meta:user-defined>
    <meta:user-defined meta:name="OVERHEIDop.versieInformatie"/>
  </office:meta>
</office:document-meta>
</file>