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5*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uitvoering Regeling opvang ontheemd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Dronten, </text:p>
            <text:p text:style-name="al"/>
            <text:p text:style-name="al">overwegende dat:</text:p>
            <text:p text:style-name="al">het wenselijk is om aan de in onderstaande tabel genoemde medewerkers van de gemeente Dronten bevoegdheden op te dragen om uitvoering te geven aan de hoofdstukken 4 en 5 van de Regeling opvang ontheemden Oekraïne;</text:p>
            <text:p text:style-name="al"/>
            <text:p text:style-name="al">gelet op afdeling 10.1.1. van de Algemene wet bestuursrech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I.</text:number>
                <text:p text:style-name="al">Het volgende <text:span text:style-name="nadrukvet">Mandaatbesluit uitvoering Regeling opvang ontheemden Oekraïne</text:span> vast te stellen: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Regeling opvang ontheemden Oekraïn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Verstrekkingen gedurende de gemeentelijke opva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rekken maandelijkse financiële toelage (artikel 6, eerste lid, onder b, juncto artikel 10)</text:p>
                  </table:table-cell>
                  <table:table-cell table:style-name="cell_frame_all" table:number-rows-spanned="4" table:number-columns-spanned="1">
                    <text:p text:style-name="table_al">juridisch kwaliteitsmedewerker, inkomensconsulent, medewerker bijzondere regelingen</text:p>
                    <text:p text:style-name="table_al"/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temming verlenen tot het maken van buitengewone kosten (artikel 6, eerste lid onder e, juncto artikel 11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rekken buitengewone kosten (artikel 6, eerste lid, onder e, juncto artikel 11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perken of intrekken maandelijkse financiële toelage en buitengewone kosten (artikel 7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ugvorderen en incasso verstrekte maandelijkse financiële toelage (artikel 8)</text:p>
                  </table:table-cell>
                  <table:table-cell table:style-name="cell_frame_all" table:number-rows-spanned="1" table:number-columns-spanned="1">
                    <text:p text:style-name="table_al">juridisch kwaliteitsmedewerker, inkomensconsulent, medewerker bijzondere regelingen, medewerker incasso en debiteu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Verstrekkingen gedurende de particuliere opva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rekken maandelijkse financiële toelage (artikel 12)</text:p>
                  </table:table-cell>
                  <table:table-cell table:style-name="cell_frame_all" table:number-rows-spanned="2" table:number-columns-spanned="1">
                    <text:p text:style-name="table_al">juridisch kwaliteitsmedewerker, inkomensconsulent, medewerker bijzondere regelingen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perken of intrekken maandelijkse financiële toelage (artikel 13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ugvorderen en incasso verstrekte maandelijkse financiële toelage (artikel 14)</text:p>
                  </table:table-cell>
                  <table:table-cell table:style-name="cell_frame_all" table:number-rows-spanned="1" table:number-columns-spanned="1">
                    <text:p text:style-name="table_al">juridisch kwaliteitsmedewerker, inkomensconsulent, medewerker bijzondere regelingen, medewerker incasso en debiteu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Algeme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 op de naleving</text:p>
                  </table:table-cell>
                  <table:table-cell table:style-name="cell_frame_all" table:number-rows-spanned="1" table:number-columns-spanned="1">
                    <text:p text:style-name="table_al">medewerker handhaving, handhaver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6">
              <text:list-item text:style-override="id1-3-2-2-1-6">
                <text:number/>
                <text:p text:style-name="al">II. Dit besluit treedt in werking met ingang van de dag na de datum van uitgifte van het gemeenteblad waarin het wordt geplaatst en werkt terug tot en met 1 mei 2022..</text:p>
              </text:list-item>
            </text:list>
            <text:p text:style-name="al"/>
            <text:list text:style-name="id1-3-2-2-1-8">
              <text:list-item text:style-override="id1-3-2-2-1-8">
                <text:number/>
                <text:p text:style-name="al">III. Dit besluit kan aangehaald worden als: Mandaatbesluit uitvoering Regeling opvang ontheemden Oekraïne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8 april 2022.</text:span></text:p>
            <text:p><text:span text:style-name="functie"/></text:p>
            <text:p><text:span text:style-name="functie">De burgemeester,</text:span></text:p>
            <text:p><text:span text:style-name="functie">drs. J.P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762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Gemeente/DC.creator">Dron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Sociale zekerheid | Organisatie en beleid</meta:user-defined>
    <meta:user-defined meta:name="DC.source">artikel 6 van de Regeling opvang ontheemden Oekraïne]|[1.0:c:BWBR0046503&amp;artikel=6&amp;g=2022-04-01</meta:user-defined>
    <dc:language>nl</dc:language>
    <meta:user-defined meta:name="OVERHEIDop.locatietype/OVERHEIDop.gebiedsmarkering">Gemeente</meta:user-defined>
    <meta:user-defined meta:name="DC.title">Mandaatbesluit uitvoering Regeling opvang ontheemden Oekraïn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24</meta:user-defined>
    <meta:user-defined meta:name="OVERHEIDop.betreftRegeling">CVDR676322_1</meta:user-defined>
    <meta:user-defined meta:name="OVERHEIDop.GmbID/DC.identifier">gmb-2022-197624</meta:user-defined>
    <meta:user-defined meta:name="xs:date/OVERHEIDop.startdatum">2022-05-04</meta:user-defined>
    <meta:user-defined meta:name="OVERHEIDop.versieInformatie"/>
  </office:meta>
</office:document-meta>
</file>