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ragende stalen constructie voor gemetselde draagmuur aan Willem Pijperstraat 6,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ragende stalen constructie voor gemetselde draagmuur </text:p>
            <text:p text:style-name="common-al">Met de adressering : Willem Pijperstraat 6, 3131 EV </text:p>
            <text:p text:style-name="common-al">Kenmerk : OVXINR-8109</text:p>
            <text:p text:style-name="common-al">Type aanvraag : vergunningaanvraag regulier behandelen</text:p>
            <text:p text:style-name="common-al">Datum ontvangst : 20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6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09</meta:user-defined>
    <dc:language>nl</dc:language>
    <meta:user-defined meta:name="OVERHEIDop.locatietype/OVERHEIDop.gebiedsmarkering">Adres</meta:user-defined>
    <meta:user-defined meta:name="DC.title">Aanvraag vergunning voor het vervangen van dragende stalen constructie voor gemetselde draagmuur aan Willem Pijperstraat 6, te Vlaard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21</meta:user-defined>
    <meta:user-defined meta:name="OVERHEIDop.GmbID/DC.identifier">gmb-2022-197621</meta:user-defined>
    <meta:user-defined meta:name="OVERHEIDop.versieInformatie"/>
  </office:meta>
</office:document-meta>
</file>