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hemamarkt Badhuisplein en Boulevard de Favauge, 2022-01729, Particuliere markt Ibiza/Hippie lifestyle en fashion op 10, 17, 24 juni, 1 juli, 15 en 29 juli en 5 en 12 augustus 2022, verzonden 26 april 2022</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61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1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1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Zandvoort, verleende vergunning themamarkt Badhuisplein en Boulevard de Favauge, 2022-01729, Particuliere markt Ibiza/Hippie lifestyle en fashion op 10, 17, 24 juni, 1 juli, 15 en 29 juli en 5 en 12 augustus 2022, verzonden 26 april 2022</meta:user-defined>
    <meta:user-defined meta:name="DCTERMS.W3CDTF/DCTERMS.available">2022-05-03</meta:user-defined>
    <meta:user-defined meta:name="DCTERMS.W3CDTF/OVERHEIDop.jaargang">2022</meta:user-defined>
    <meta:user-defined meta:name="OVERHEIDop.publicationIssue">197616</meta:user-defined>
    <meta:user-defined meta:name="OVERHEIDop.GmbID/DC.identifier">gmb-2022-197616</meta:user-defined>
    <meta:user-defined meta:name="OVERHEIDop.versieInformatie"/>
  </office:meta>
</office:document-meta>
</file>