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1e Exloërmond, 1e Exloërmond 55, het verplaatsen van de uitrit gelegen aan de Drentse Mondenweg naar 1e Exloërmond</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1e Exloërmond</text:span>
          </text:p>
            <text:p text:style-name="common-al">1e Exloërmond 55, 9573 PC,</text:p>
            <text:p text:style-name="common-al">het verplaatsen van de uitrit gelegen aan de Drentse Mondenweg naar 1e Exloërmond (Z2022-002719)</text:p>
            <text:p text:style-name="common-al">Datum verzending besluit: 29 april 2022</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bestuur-en-organisatie/contact.html"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97614</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614</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614</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Gemeente Borger-Odoorn, 1e Exloërmond, 1e Exloërmond 55, het verplaatsen van de uitrit gelegen aan de Drentse Mondenweg naar 1e Exloërmond</meta:user-defined>
    <meta:user-defined meta:name="DCTERMS.W3CDTF/DCTERMS.available">2022-05-03</meta:user-defined>
    <meta:user-defined meta:name="DCTERMS.W3CDTF/OVERHEIDop.jaargang">2022</meta:user-defined>
    <meta:user-defined meta:name="OVERHEIDop.publicationIssue">197614</meta:user-defined>
    <meta:user-defined meta:name="OVERHEIDop.GmbID/DC.identifier">gmb-2022-197614</meta:user-defined>
    <meta:user-defined meta:name="OVERHEIDop.versieInformatie"/>
  </office:meta>
</office:document-meta>
</file>