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aamkozijn op de eerste verdieping aan de aan Emmastraat 1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e raamkozijn op de eerste verdieping aan de voorkant </text:p>
            <text:p text:style-name="common-al">Met de adressering : Emmastraat 18, 3134 CL </text:p>
            <text:p text:style-name="common-al">Kenmerk : OVXINR-8107</text:p>
            <text:p text:style-name="common-al">Type aanvraag : vergunningaanvraag regulier behandelen</text:p>
            <text:p text:style-name="common-al">Datum ontvangst : 20 april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761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1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1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107</meta:user-defined>
    <dc:language>nl</dc:language>
    <meta:user-defined meta:name="OVERHEIDop.locatietype/OVERHEIDop.gebiedsmarkering">Adres</meta:user-defined>
    <meta:user-defined meta:name="DC.title">Aanvraag vergunning voor het vervangen van de raamkozijn op de eerste verdieping aan de aan Emmastraat 18 te Vlaard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13</meta:user-defined>
    <meta:user-defined meta:name="OVERHEIDop.GmbID/DC.identifier">gmb-2022-197613</meta:user-defined>
    <meta:user-defined meta:name="OVERHEIDop.versieInformatie"/>
  </office:meta>
</office:document-meta>
</file>