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splitsen van een woonboerderij op het perceel Spierdijkerweg 94, 1641  LV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022-000685 voor een aanvraag beschikking voor splitsen van een woonboerderij op locatie Spierdijkerweg 94, 1641 LV Spierdij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61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splitsen van een woonboerderij op het perceel Spierdijkerweg 94, 1641  LV Spierdijk. De vergunning is verleend.</meta:user-defined>
    <meta:user-defined meta:name="DCTERMS.W3CDTF/DCTERMS.available">2022-05-03</meta:user-defined>
    <meta:user-defined meta:name="DCTERMS.W3CDTF/OVERHEIDop.jaargang">2022</meta:user-defined>
    <meta:user-defined meta:name="OVERHEIDop.publicationIssue">197612</meta:user-defined>
    <meta:user-defined meta:name="OVERHEIDop.GmbID/DC.identifier">gmb-2022-197612</meta:user-defined>
    <meta:user-defined meta:name="OVERHEIDop.versieInformatie"/>
  </office:meta>
</office:document-meta>
</file>