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aan Nieuwe Fellenoord 12 A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5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050</text:p>
            <text:p text:style-name="common-al">Omschrijving: plaatsen van een airco</text:p>
            <text:p text:style-name="common-al">Adres:  Nieuwe Fellenoord 12 A</text:p>
            <text:p text:style-name="common-al">Datum ontvangst: 25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60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0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0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50</meta:user-defined>
    <meta:user-defined meta:name="DCTERMS.abstract">plaatsen van een airco</meta:user-defined>
    <dc:language>nl</dc:language>
    <meta:user-defined meta:name="OVERHEIDop.locatietype/OVERHEIDop.gebiedsmarkering">Adres</meta:user-defined>
    <meta:user-defined meta:name="DC.title">Aanvraag vergunning voor het plaatsen van een airco aan Nieuwe Fellenoord 12 A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600</meta:user-defined>
    <meta:user-defined meta:name="OVERHEIDop.GmbID/DC.identifier">gmb-2022-197600</meta:user-defined>
    <meta:user-defined meta:name="OVERHEIDop.versieInformatie"/>
  </office:meta>
</office:document-meta>
</file>