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asteel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steellaan 5, 5321 GL Hedel</text:p>
            <text:p text:style-name="common-al">De verleende vergunning is verzonden op 21 april 2022 en heeft betrekking op het vervangen van een condensor en het plaatsen van een WTW-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59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Kasteellaan 5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7598</meta:user-defined>
    <meta:user-defined meta:name="OVERHEIDop.GmbID/DC.identifier">gmb-2022-197598</meta:user-defined>
    <meta:user-defined meta:name="OVERHEIDop.versieInformatie"/>
  </office:meta>
</office:document-meta>
</file>