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nieuwe accommodatie BZC '14 aan de Veerdam 1 in Brakel. Zaaknummer: ODR2115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4-2022 een omgevingsvergunning voor het bouwen van een nieuwe accommodatie BZC '14 op het adres Veerdam 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1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nieuwe accommodatie BZC '14 aan de Veerdam 1 in Brakel. Zaaknummer: ODR2115810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590</meta:user-defined>
    <meta:user-defined meta:name="OVERHEIDop.GmbID/DC.identifier">gmb-2022-197590</meta:user-defined>
    <meta:user-defined meta:name="OVERHEIDop.versieInformatie"/>
  </office:meta>
</office:document-meta>
</file>