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houten garagedeur (kantel) naar een houten garagedeur (openslaande) aan Panorama 6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4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47</text:p>
            <text:p text:style-name="common-al">Omschrijving: vervangen houten garagedeur (kantel) naar een houten garagedeur (openslaande)</text:p>
            <text:p text:style-name="common-al">Adres: Panorama 61</text:p>
            <text:p text:style-name="common-al">Datum ontvangst: 25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58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8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8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47</meta:user-defined>
    <meta:user-defined meta:name="DCTERMS.abstract">vervangen houten garagedeur (kantel) naar een houten garagedeur (openslaande)</meta:user-defined>
    <dc:language>nl</dc:language>
    <meta:user-defined meta:name="OVERHEIDop.locatietype/OVERHEIDop.gebiedsmarkering">Adres</meta:user-defined>
    <meta:user-defined meta:name="DC.title">Aanvraag vergunning voor het vervangen houten garagedeur (kantel) naar een houten garagedeur (openslaande) aan Panorama 61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89</meta:user-defined>
    <meta:user-defined meta:name="OVERHEIDop.GmbID/DC.identifier">gmb-2022-197589</meta:user-defined>
    <meta:user-defined meta:name="OVERHEIDop.versieInformatie"/>
  </office:meta>
</office:document-meta>
</file>