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gevelbekleding begane grond en plaatsen van handelsreclame op de gevel aan Demer 23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042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042</text:p>
            <text:p text:style-name="common-al">Omschrijving: wijzigen van de gevelbekleding begane grond en plaatsen van handelsreclame op de gevel</text:p>
            <text:p text:style-name="common-al">Adres: Demer 23</text:p>
            <text:p text:style-name="common-al">Datum ontvangst: 25 april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7588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58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58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042</meta:user-defined>
    <meta:user-defined meta:name="DCTERMS.abstract">wijzigen van de gevelbekleding begane grond en plaatsen van handelsreclame op de gevel</meta:user-defined>
    <dc:language>nl</dc:language>
    <meta:user-defined meta:name="OVERHEIDop.locatietype/OVERHEIDop.gebiedsmarkering">Adres</meta:user-defined>
    <meta:user-defined meta:name="DC.title">Aanvraag vergunning voor het wijzigen van de gevelbekleding begane grond en plaatsen van handelsreclame op de gevel aan Demer 23 te Eindhov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588</meta:user-defined>
    <meta:user-defined meta:name="OVERHEIDop.GmbID/DC.identifier">gmb-2022-197588</meta:user-defined>
    <meta:user-defined meta:name="OVERHEIDop.versieInformatie"/>
  </office:meta>
</office:document-meta>
</file>