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Waterkers 1 in Aalst. Zaaknummer: ODR220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4-2022 een omgevingsvergunning voor het plaatsen van een dakkapel op het adres Waterkers 1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5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13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Waterkers 1 in Aalst. Zaaknummer: ODR2201134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587</meta:user-defined>
    <meta:user-defined meta:name="OVERHEIDop.GmbID/DC.identifier">gmb-2022-197587</meta:user-defined>
    <meta:user-defined meta:name="OVERHEIDop.versieInformatie"/>
  </office:meta>
</office:document-meta>
</file>